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a014" officeooo:paragraph-rsid="0015a014"/>
    </style:style>
    <style:style style:name="P2" style:family="paragraph" style:parent-style-name="Standard">
      <style:text-properties officeooo:rsid="0017feff" officeooo:paragraph-rsid="0019b70f"/>
    </style:style>
    <style:style style:name="P3" style:family="paragraph" style:parent-style-name="Standard">
      <style:text-properties officeooo:rsid="001955a2" officeooo:paragraph-rsid="001955a2"/>
    </style:style>
    <style:style style:name="P4" style:family="paragraph" style:parent-style-name="Standard">
      <style:text-properties officeooo:rsid="0019b70f" officeooo:paragraph-rsid="0019b70f"/>
    </style:style>
    <style:style style:name="P5" style:family="paragraph" style:parent-style-name="Standard">
      <style:text-properties officeooo:rsid="0019b70f" officeooo:paragraph-rsid="0019b70f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officeooo:rsid="00170755"/>
    </style:style>
    <style:style style:name="T2" style:family="text">
      <style:text-properties officeooo:rsid="0017feff"/>
    </style:style>
    <style:style style:name="T3" style:family="text">
      <style:text-properties officeooo:rsid="001955a2"/>
    </style:style>
    <style:style style:name="T4" style:family="text">
      <style:text-properties officeooo:rsid="00199045"/>
    </style:style>
    <style:style style:name="T5" style:family="text">
      <style:text-properties officeooo:rsid="0019b70f"/>
    </style:style>
    <style:style style:name="T6" style:family="text">
      <style:text-properties officeooo:rsid="001a7e90"/>
    </style:style>
    <style:style style:name="T7" style:family="text">
      <style:text-properties fo:color="#000080" loext:opacity="100%" style:text-underline-style="solid" style:text-underline-width="auto" style:text-underline-color="font-color"/>
    </style:style>
    <style:style style:name="T8" style:family="text">
      <style:text-properties officeooo:rsid="001b2a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EKSPERTIIS-AKT <text:tab/><text:tab/><text:tab/><text:tab/><text:span text:style-name="T6">25.04.2023</text:span></text:p>
      <text:p text:style-name="P1"/>
      <text:p text:style-name="P1"/>
      <text:p text:style-name="P1">Leluselja Jahiseltsi palvel <text:span text:style-name="T3">läbi viidud kontroll-hindamine</text:span>, tuvastamaks ulukikahjusid RMK metsakultuurides, kvartalis PU<text:span text:style-name="T5">279</text:span>.</text:p>
      <text:p text:style-name="P1"/>
      <text:p text:style-name="P1">Kvartal PU<text:span text:style-name="T5">279</text:span>, eraldis <text:span text:style-name="T5">5</text:span>- taimede arv <text:span text:style-name="T5">870</text:span> tk/ha, <text:span text:style-name="T1">kahjustatud taimi </text:span><text:span text:style-name="T5">862</text:span><text:span text:style-name="T1">, </text:span>kahjustuse määr <text:span text:style-name="T5">99</text:span> %, </text:p>
      <text:p text:style-name="P1">Visuaalsel vaatlusel tuvastasin antud <text:span text:style-name="T5">objektil</text:span> ka järgmist: <text:s/><text:span text:style-name="T2">maastik on ebatasane, liivased seljandikud vahelduvad madalamate, liigniiskete lohkudega, </text:span><text:span text:style-name="T1">i</text:span>stutuskohad paiknevad ebaühtlaselt. </text:p>
      <text:p text:style-name="P2"><text:span text:style-name="T4">Väga väheseid </text:span><text:s/><text:span text:style-name="T4">istutuskohti</text:span> tuvas<text:span text:style-name="T4">tasin</text:span> kokkuveoteedel <text:span text:style-name="T5">ja</text:span> liigniisketes kohtades, mis kokku moodustavad pi<text:span text:style-name="T8">n</text:span>dalast <text:span text:style-name="T5">vähemalt 40</text:span>%. </text:p>
      <text:p text:style-name="P2"><text:span text:style-name="T5">Paljud</text:span> kahjustatud taimed on hukkunud ka kuivamise tõttu. </text:p>
      <text:p text:style-name="P3">Visuaalselt ei ole tuvastatav ka, et istutatud taimede arv <text:span text:style-name="T5">saaks </text:span>erine<text:span text:style-name="T5">da</text:span> olulisel määral loendatud taimede arvust. <text:span text:style-name="T5">kuna istutuskohad ei ole tuvastatavad. </text:span><text:line-break/><text:span text:style-name="T4">RMK on istutustööd ka akteerinud. Aktilt on näha, et istutatud on vähemalt 3</text:span><text:span text:style-name="T5">2</text:span><text:span text:style-name="T4">00 taime hektarile. Koha peal seda visuaalselt näha ei ole, selline istutatud taimede hulk ei ole tuvastatav </text:span><text:span text:style-name="T5">ja arvestades,et kolmandik langi pindalast jääb oksavaalude alla, peaks istutuskohti ülejäänud alal olema näha märkimisväärselt rohkem. </text:span><text:span text:style-name="T4"><text:line-break/>Kui istutatud oleks näidatud arv (3</text:span><text:span text:style-name="T5">2</text:span><text:span text:style-name="T4">00) taime, siis võiks eeldada, et terveid taimi oleks vähemalt </text:span><text:span text:style-name="T5">16</text:span><text:span text:style-name="T4">00 hektaril , mis on metsa uuenemiseks </text:span><text:span text:style-name="T5">piisav</text:span><text:span text:style-name="T4"> tükiarv </text:span><text:span text:style-name="T5">ja näha peaks olema ka istutuskohad koos hukkunud taimede alles jäänud osadega.</text:span></text:p>
      <text:p text:style-name="P4">Antud objektil ei ole võimalik kinnitada RMK aktide vastavust ja õiguspärasust tegeliku olukorraga. </text:p>
      <text:p text:style-name="P4"/>
      <text:p text:style-name="P6">Eero Jesmin </text:p>
      <text:p text:style-name="P6">metsakorraldaja tunnistus nr. 259 </text:p>
      <text:p text:style-name="P6">telefon: 5237459</text:p>
      <text:p text:style-name="P6">e-post: <text:a xlink:type="simple" xlink:href="mailto:info@loodusmets" text:style-name="Default_20_Style" text:visited-style-name="Default_20_Style"><text:span text:style-name="T7">info@loodusmets</text:span></text:a>.ee</text:p>
      <text:p text:style-name="P6">Loodusmets OÜ </text:p>
      <text:p text:style-name="P6">registrikood: 14694615 </text:p>
      <text:p text:style-name="P4">Metsakorraldustööde tegevusluba nr. KME00004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7M30S</meta:editing-duration>
    <meta:editing-cycles>8</meta:editing-cycles>
    <meta:generator>LibreOffice/7.5.0.3$Windows_X86_64 LibreOffice_project/c21113d003cd3efa8c53188764377a8272d9d6de</meta:generator>
    <dc:date>2023-04-26T11:31:29.583000000</dc:date>
    <meta:document-statistic meta:table-count="0" meta:image-count="0" meta:object-count="0" meta:page-count="1" meta:paragraph-count="15" meta:word-count="203" meta:character-count="1607" meta:non-whitespace-character-count="1397"/>
  </office:meta>
</office:document-meta>
</file>